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fo:text-indent="0.2958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100%" fo:text-indent="0.2958in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line-height="100%" fo:text-indent="0.2958in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style:use-window-font-color="true" fo:font-size="16pt" style:font-size-asian="16pt" style:font-size-complex="16pt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line-height="100%" fo:text-indent="0.2958in"/>
      <style:text-properties fo:font-size="16pt" style:font-size-asian="16pt" style:font-size-complex="16pt"/>
    </style:style>
    <style:style style:name="P9" style:parent-style-name="Default" style:family="paragraph">
      <style:paragraph-properties fo:text-align="justify" fo:text-indent="0.2958in"/>
    </style:style>
    <style:style style:name="T10" style:parent-style-name="Основнойшрифтабзаца" style:family="text">
      <style:text-properties style:font-weight-complex="bold" fo:color="#00000A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weight-complex="bold" style:use-window-font-color="true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style:font-weight-complex="bold" fo:color="#00000A" fo:font-size="16pt" style:font-size-asian="16pt" style:font-size-complex="16pt" style:language-asian="ru" style:country-asian="RU"/>
    </style:style>
    <style:style style:name="T13" style:parent-style-name="Основнойшрифтабзаца" style:family="text">
      <style:text-properties style:font-weight-complex="bold" fo:color="#00000A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text-align="justify" fo:line-height="100%" fo:text-indent="0.2958in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style:use-window-font-color="true" fo:font-size="16pt" style:font-size-asian="16pt" style:font-size-complex="16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name="T18" style:parent-style-name="Основнойшрифтабзаца" style:family="text">
      <style:text-properties style:font-weight-complex="bold" fo:font-size="16pt" style:font-size-asian="16pt" style:font-size-complex="16pt" style:language-asian="ru" style:country-asian="RU"/>
    </style:style>
    <style:style style:name="T19" style:parent-style-name="Основнойшрифтабзаца" style:family="text">
      <style:text-properties style:font-weight-complex="bold" fo:font-size="16pt" style:font-size-asian="16pt" style:font-size-complex="16pt" style:language-asian="ru" style:country-asian="RU"/>
    </style:style>
    <style:style style:name="T20" style:parent-style-name="Основнойшрифтабзаца" style:family="text">
      <style:text-properties style:font-weight-complex="bold" fo:font-size="16pt" style:font-size-asian="16pt" style:font-size-complex="16pt" style:language-asian="ru" style:country-asian="RU"/>
    </style:style>
    <style:style style:name="P21" style:parent-style-name="Обычный" style:family="paragraph">
      <style:paragraph-properties fo:text-align="justify" fo:margin-bottom="0in" fo:text-indent="0.4923in"/>
      <style:text-properties style:font-name="Times New Roman" fo:font-size="15pt" style:font-size-asian="15pt" style:font-size-complex="15pt"/>
    </style:style>
    <style:style style:name="P22" style:parent-style-name="Обычный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" style:parent-style-name="Основнойшрифтабзаца" style:family="text">
      <style:text-properties style:font-name="Times New Roman" style:font-name-asian="Times New Roman" style:font-weight-complex="bold" fo:font-size="15pt" style:font-size-asian="15pt" style:font-size-complex="15pt"/>
    </style:style>
    <style:style style:name="T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" style:parent-style-name="Основнойшрифтабзаца" style:family="text">
      <style:text-properties style:font-name="Times New Roman" fo:font-style="italic" style:font-style-asian="italic" fo:font-size="15pt" style:font-size-asian="15pt" style:font-size-complex="15pt"/>
    </style:style>
    <style:style style:name="T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9" style:parent-style-name="Обычный" style:family="paragraph">
      <style:paragraph-properties fo:text-align="justify" fo:margin-bottom="0in" fo:text-indent="0.4923in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P31" style:parent-style-name="Обычный" style:family="paragraph">
      <style:paragraph-properties fo:text-align="justify" fo:margin-bottom="0in" fo:text-indent="0.4923in"/>
    </style:style>
    <style:style style:name="P32" style:parent-style-name="Обычный" style:family="paragraph">
      <style:paragraph-properties fo:text-align="justify" fo:margin-bottom="0in" fo:text-indent="0.4923in"/>
    </style:style>
    <style:style style:name="P33" style:parent-style-name="Обычный" style:family="paragraph">
      <style:paragraph-properties fo:text-align="justify" fo:margin-bottom="0in" fo:text-indent="0.4923in"/>
    </style:style>
    <style:style style:name="P34" style:parent-style-name="Основнойтекст2" style:family="paragraph">
      <style:paragraph-properties fo:margin-bottom="0in" fo:line-height="0.2201in" fo:margin-left="0.0138in" fo:margin-right="0.0138in" fo:text-indent="0.4861in" fo:background-color="transparent">
        <style:tab-stops/>
      </style:paragraph-properties>
      <style:text-properties fo:font-weight="bold" style:font-weight-asian="bold" fo:color="#000000" fo:font-size="15pt" style:font-size-asian="15pt" style:font-size-complex="15pt" style:language-asian="ru" style:country-asian="RU" style:language-complex="ru" style:country-complex="RU"/>
    </style:style>
    <style:style style:name="P35" style:parent-style-name="Основнойтекст2" style:family="paragraph">
      <style:paragraph-properties fo:text-align="justify" fo:margin-bottom="0in" fo:line-height="0.2201in" fo:margin-left="0.0138in" fo:margin-right="0.0138in" fo:text-indent="0.4861in" fo:background-color="transparent">
        <style:tab-stops/>
      </style:paragraph-properties>
    </style:style>
    <style:style style:name="T36" style:parent-style-name="Основнойшрифтабзаца" style:family="text">
      <style:text-properties fo:color="#000000" fo:font-size="14pt" style:font-size-asian="14pt" style:font-size-complex="13.5pt" style:language-asian="ru" style:country-asian="RU" style:language-complex="ru" style:country-complex="RU"/>
    </style:style>
    <style:style style:name="T37" style:parent-style-name="Основнойшрифтабзаца" style:family="text">
      <style:text-properties fo:color="#000000" fo:font-size="14pt" style:font-size-asian="14pt" style:font-size-complex="13.5pt" style:language-asian="ru" style:country-asian="RU" style:language-complex="ru" style:country-complex="RU"/>
    </style:style>
    <style:style style:name="T38" style:parent-style-name="Основнойшрифтабзаца" style:family="text">
      <style:text-properties fo:color="#000000" fo:font-size="14pt" style:font-size-asian="14pt" style:font-size-complex="13.5pt" style:language-asian="ru" style:country-asian="RU" style:language-complex="ru" style:country-complex="RU"/>
    </style:style>
    <style:style style:name="P39" style:parent-style-name="Обычный" style:family="paragraph">
      <style:paragraph-properties fo:text-align="justify" fo:margin-bottom="0in" fo:text-indent="0.49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P44" style:parent-style-name="Обычный" style:family="paragraph">
      <style:paragraph-properties fo:text-align="justify" fo:margin-bottom="0in" fo:text-indent="0.491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55" style:parent-style-name="Обычный" style:family="paragraph">
      <style:paragraph-properties fo:text-align="justify" fo:margin-bottom="0in" fo:text-indent="0.4916in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3.5pt"/>
    </style:style>
    <style:style style:name="P59" style:parent-style-name="Обычный" style:family="paragraph">
      <style:paragraph-properties fo:text-align="center" fo:margin-bottom="0in" fo:text-indent="0.4916in"/>
      <style:text-properties style:font-name="Times New Roman" fo:font-weight="bold" style:font-weight-asian="bold" fo:font-size="14pt" style:font-size-asian="14pt" style:font-size-complex="13.5pt"/>
    </style:style>
    <style:style style:name="P60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3.5pt"/>
    </style:style>
    <style:style style:name="P61" style:parent-style-name="Обычный" style:family="paragraph">
      <style:paragraph-properties fo:text-align="justify" fo:margin-bottom="0in" fo:text-indent="0.4916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style:line-height-at-least="0.1875in" fo:text-indent="0.4923in" fo:background-color="#FFFFFF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style:line-height-at-least="0.1875in" fo:text-indent="0.4923in" fo:background-color="#FFFFFF"/>
      <style:text-properties style:font-name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margin-bottom="0in" style:line-height-at-least="0.1875in" fo:margin-left="0in" fo:text-indent="0.4923in" fo:background-color="#FFFFFF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style-complex="italic" fo:color="#000000" fo:font-size="14pt" style:font-size-asian="14pt" style:font-size-complex="13.5pt"/>
    </style:style>
    <style:style style:name="P71" style:parent-style-name="Обычный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style:font-name="Times New Roman" style:font-weight-complex="bold" fo:color="#000000" fo:font-size="14pt" style:font-size-asian="14pt" style:font-size-complex="14pt" fo:hyphenate="true"/>
    </style:style>
    <style:style style:name="P72" style:parent-style-name="Обычный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style:vertical-align="auto" fo:margin-bottom="0in" fo:margin-left="0in" fo:text-indent="0.518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ize="14pt" style:font-size-asian="14pt"/>
    </style:style>
    <style:style style:name="P81" style:parent-style-name="Обычный" style:family="paragraph">
      <style:paragraph-properties fo:text-align="center" fo:margin-bottom="0in" fo:text-indent="0.4923in"/>
      <style:text-properties style:font-name="Times New Roman" fo:font-weight="bold" style:font-weight-asian="bold" fo:font-size="14pt" style:font-size-asian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ize="14pt" style:font-size-asian="14pt"/>
    </style:style>
    <style:style style:name="P83" style:parent-style-name="Обычный" style:family="paragraph">
      <style:paragraph-properties fo:text-align="justify" fo:margin-bottom="0in" fo:text-indent="0.4916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3.5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Уважаемые коллеги!</text:p>
      <text:p text:style-name="P2"/>
      <text:p text:style-name="P3"><text:span text:style-name="T4">Безопасность транспортного комплекса для нашей страны является условием социальной стабильности и экономического роста.<text:s/></text:span><text:span text:style-name="T5">Поэтому крайне важно, особенно в сегодняшней обстановке внешнего давления и нарастания угроз</text:span><text:span text:style-name="T6">,<text:s/></text:span><text:span text:style-name="T7">уделять пристальное внимание вопросам антитеррористической защищенности объектов транспортной инфраструктуры и транспортных средств.</text:span></text:p>
      <text:p text:style-name="P8">Год за годом выявляют все новые угрозы, которые требуют рассмотрения с участием представителей транспортного сообщества, а<text:s/>также свежих и перспективных идей по совершенствованию системы обеспечения транспортной безопасности.</text:p>
      <text:p text:style-name="P9"><text:span text:style-name="T10">Обмен информацией о проблемах и перспективах отрасли транспортной безопасности необходим между представителями федеральных<text:s/></text:span><text:span text:style-name="T11">и региональных<text:s/></text:span><text:span text:style-name="T12">органов власти,<text:s/></text:span><text:span text:style-name="T13">руководителями крупных предприятий транспорта, разработчиками технических систем и средств обеспечения транспортной безопасности и специалистами отрасли.</text:span></text:p>
      <text:p text:style-name="P14"><text:span text:style-name="T15">Мы убеждены, что<text:s/></text:span><text:span text:style-name="T16">данный независимый и открытый</text:span><text:span text:style-name="T17"><text:s/>диалог<text:s/></text:span><text:span text:style-name="T18">между представителями государственных органов вл</text:span><text:span text:style-name="T19">асти и субъектами транспортной инфраструктуры необходим, чтобы с одной стороны, учитывалась позиция профессионального сообщества, принимающая комплекс мер для защиты объектов транспортной инфраструктуры и транспортных средств, а с другой стороны была видна</text:span><text:span text:style-name="T20"><text:s/>и понятна работа профильных министерств и ведомств, в том числе работа Ространснадзора, в системе повышения уровня эффективности безопасности транспортного комплекса.</text:span></text:p>
      <text:p text:style-name="P21">Каждый календарный год ведения контрольно – надзорной деятельности вносит определённые особенности, меняющие подходы к нашей работе.</text:p>
      <text:p text:style-name="P22"><text:span text:style-name="T23">С учётом действующих ограничений,<text:s/></text:span><text:span text:style-name="T24">в целях поддержания соответствующего уровня государственного контроля Федеральной службой по надзору в сфере транспорта упор сделан на проведение</text:span><text:span text:style-name="T25"><text:s/>контрольно-надзорных мероприяти</text:span><text:span text:style-name="T26">й без взаимодействия с контролируемыми лицами такими как: наблюдение и выездное обследование; проводятся профилактические мероприятия (</text:span><text:span text:style-name="T27">профилактический визит</text:span><text:span text:style-name="T28">), а также специальные режимы контроля – постоянные рейды.</text:span></text:p>
      <text:p text:style-name="P29"/>
      <text:p text:style-name="P30"/>
      <text:p text:style-name="P31"/>
      <text:p text:style-name="P32"/>
      <text:p text:style-name="P33"/>
      <text:soft-page-break/>
      <text:p text:style-name="P34">Результаты КН и ПМ.</text:p>
      <text:p text:style-name="P35"><text:span text:style-name="T36">За 2023 и<text:s/></text:span><text:span text:style-name="T37">январь – март 2024 инспекторами отдела надзора за обеспечением транспортной безопасности МТУ Ространснадзора по ДФО на территории Сахалинской области проведено 4 внеплановой проверки на предмет исполнения законодательства в области транспортной безопасност</text:span><text:span text:style-name="T38">и.</text:span></text:p>
      <text:p text:style-name="P39"><text:span text:style-name="T40">С целью устранения выявленных нарушений государственными транспортными инспекторами выдано 3 обязательных к исполнению предписания, вынесено 40 постановлений о привлечении к административной ответственности юридических и должностных лиц, допустивших нар</text:span><text:span text:style-name="T41">ушения в области транспортной безопасности (на сумму 730т.р., взыскано 290т.р.), внесено 7 представлений<text:s/></text:span><text:span text:style-name="T42">об устранении причин и условий</text:span><text:span text:style-name="T43">, способствовавших совершению административного правонарушения.</text:span></text:p>
      <text:p text:style-name="P44"><text:span text:style-name="T45">С учётом требований о приоритетности проведения профилакт</text:span><text:span text:style-name="T46">ических мероприятий по отношению к контролируемым</text:span><text:span text:style-name="T47"><text:s/>лицам, МТУ в 2022 году широко применяется комплекс профилактических мероприятий, в соответствии с утверждённой Программой профилактики рисков и планами проведения обязательных профилактических визитов, а та</text:span><text:span text:style-name="T48">кже Положением о виде надзора. Проводятся профилактические мероприятия, КНМ без взаимодействия (выездные обследования), в ходе которых оценивается уровень соблюдения обязательных требований на ОТИ и порядок проведения досмотра.</text:span></text:p>
      <text:p text:style-name="P49">Так с 01.01.2023 по 31.03.2024 в рамках профилактики:</text:p>
      <text:p text:style-name="P50">- объявлено 558 предостережений о недопустимости нарушения обязательных требований законодательства Российской Федерации (по Сахалинской области);</text:p>
      <text:p text:style-name="P51">- проведено 652 консультирований;</text:p>
      <text:p text:style-name="P52">- проведено 28 профилактических визитов;</text:p>
      <text:p text:style-name="P53">- проведено 2 публичных обсуждения результатов правоприменительной практики (вода/авиа);</text:p>
      <text:p text:style-name="P54">- опубликовано на сайте Ространснадзора 11 писем информационного характера.</text:p>
      <text:p text:style-name="P55"><text:span text:style-name="T56">Увеличение количества профилактических мероприятий, прежде всего применение новых форм профилактиче</text:span><text:span text:style-name="T57">ских мероприятий (проф. визитов и консультирований) оказало влияние на увеличение количества устранённых контролируемыми лицами нарушений обязательных требований.</text:span></text:p>
      <text:p text:style-name="P58"/>
      <text:p text:style-name="P59">Проблематика.</text:p>
      <text:p text:style-name="P60"/>
      <text:p text:style-name="P61"><text:span text:style-name="T62">Из практики, сложившейся в процессе работы отдела надзора за обеспечением тра</text:span><text:span text:style-name="T63">нспортной безопасности МТУ Ространснадзора по ДФО, к<text:s/></text:span><text:span text:style-name="T64">проблемным вопросам в области обеспечения транспортной безопасности можно отнести:</text:span></text:p>
      <text:p text:style-name="P65">- низкий уровень правовой грамотности субъектов транспортной инфраструктуры в связи с недостаточным изучением<text:s/>Федерального закона «О транспортной безопасности», а также Требований по обеспечению транспортной безопасности по видам транспорта.</text:p>
      <text:soft-page-break/>
      <text:p text:style-name="P66">Так согласно информации, поступающей в рамках межведомственного взаимодействия из Федеральных Агентств, субъектами транспортной инфраструктуры при разработке паспортов обеспечения транспортной безопасности ОТИ и ТС допускаются нарушения Требований в области обеспечения транспортной безопасности, а именно:</text:p>
      <text:list text:style-name="LFO9" text:continue-numbering="true">
        <text:list-item>
          <text:p text:style-name="P67"><text:span text:style-name="T68">отсутствие в требуемом объёме сведений, предусмотренных типовой формой П</text:span><text:span text:style-name="T69">аспорта</text:span><text:span text:style-name="T70"><text:s/>обеспечения транспортной безопасности;</text:span></text:p>
        </text:list-item>
        <text:list-item>
          <text:p text:style-name="P71">сведений об оснащённости техническими средствами обеспечения транспортной безопасности;</text:p>
        </text:list-item>
        <text:list-item>
          <text:p text:style-name="P72"><text:span text:style-name="T73">меры, осуществляемые субъектом транспортной инфраструктуры, по обеспечению транспортной безопасности направленные на реал</text:span><text:span text:style-name="T74">изацию Требований;</text:span></text:p>
        </text:list-item>
        <text:list-item>
          <text:p text:style-name="P75"><text:span text:style-name="T76">лица, указанные в качестве ответственного за обеспечение транспортной безопасности в субъекте транспортной инфраструктуры и ответственного за обеспечение транспортной безопасности на момент поступления Паспорта ТС в Агентство не аттестов</text:span><text:span text:style-name="T77">аны в порядке, предусмотренном ч. 2 ст. 12.1<text:s/></text:span><text:span text:style-name="T78">Федерального Закона «О транспортной безопасности»</text:span><text:span text:style-name="T79">.</text:span></text:p>
        </text:list-item>
      </text:list>
      <text:p text:style-name="P80"/>
      <text:p text:style-name="P81">Принимаемые меры.</text:p>
      <text:p text:style-name="P82"/>
      <text:p text:style-name="P83"><text:span text:style-name="T84">МТУ Ространснадзора по ДФО продолжит<text:s/></text:span><text:span text:style-name="T85">практику организации и<text:s/></text:span><text:span text:style-name="T86">проведения профилактических мероприятий с учётом требований НПА РФ в области об</text:span><text:span text:style-name="T87">еспечения транспортной безопасности, с целью<text:s/></text:span><text:span text:style-name="T88">защиты</text:span><text:span text:style-name="T89"><text:s/>интересов личности, общества и государства в сфере транспортного комплекса от актов незаконного вмешательства, а также<text:s/></text:span><text:span text:style-name="T90">защиты жизни и здоровья граждан на транспорт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Arial" fo:font-weight="bold" style:font-weight-asian="bold" style:font-weight-complex="bold" style:font-size-complex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0%" fo:margin-left="0.5in">
        <style:tab-stops>
          <style:tab-stop style:type="left" style:position="-0.0083in"/>
        </style:tab-stops>
      </style:paragraph-properties>
      <style:text-properties style:language-asian="ko" style:country-asian="KR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ko" style:country-asian="KR" fo:hyphenate="false"/>
    </style:style>
    <style:style style:name="msonormal_mr_css_attr" style:display-name="msonormal_mr_css_attr" style:family="paragraph" style:parent-style-name="Standard">
      <style:paragraph-properties fo:margin-top="0.0694in" fo:margin-bottom="0.0694in" fo:line-height="100%"/>
      <style:text-properties style:language-asian="ru" style:country-asian="RU" fo:hyphenate="false"/>
    </style:style>
    <style:style style:name="msolistparagraph_mr_css_attr" style:display-name="msolistparagraph_mr_css_attr" style:family="paragraph" style:parent-style-name="Standard">
      <style:paragraph-properties fo:margin-top="0.0694in" fo:margin-bottom="0.0694in" fo:line-height="100%"/>
      <style:text-properties style:language-asian="ru" style:country-asian="RU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margin-bottom="0.125in" style:line-height-at-least="0.1666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 fo:language="en" fo:country="US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xtendedtext-short" style:display-name="extendedtext-short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background-color="#FFFFFF"/>
    </style:style>
    <style:style style:name="Основнойтекст2" style:display-name="Основной текст2" style:family="paragraph" style:parent-style-name="Обычный">
      <style:paragraph-properties fo:text-align="center" style:vertical-align="auto" fo:margin-bottom="0.1666in" fo:line-height="0.2236in" fo:background-color="#FFFFFF"/>
      <style:text-properties style:font-name="Times New Roman" style:font-name-asian="Times New Roman" style:font-name-complex="Times New Roman" fo:letter-spacing="0.0027in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Outline" style:display-name="Outline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одионов Георгий Евгеньевич</dc:creator>
    <meta:creation-date>2024-04-18T08:15:00Z</meta:creation-date>
    <dc:date>2024-04-18T23:45:00Z</dc:date>
    <meta:print-date>2023-07-06T00:04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7" meta:character-count="5800" meta:row-count="41" meta:non-whitespace-character-count="4944"/>
  </office:meta>
</office:document-meta>
</file>